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78 PyT FV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, por intermedio del organismo correspondiente, provea a la escuela primaria N°5 “Vicente López y Planes”, ubicada en calle Tucumán 3560 de la ciudad de Santa Fe, de una rampa de acceso al ediﬁcio, que permita el ingreso de niños/as con discapacidad motriz que se trasladan en silla de ruedas, y de un cambiador de </text:span><text:span text:style-name="T6">baño abatible para niños/as con parálisis cerebral, a fin de garantizar la accesibilidad de los mismos al sistema educativo y su adecuada atención en el establecimiento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38:46</dc:date>
    <meta:print-date>2014-06-09T12:38:38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8" meta:character-count="1001" meta:non-whitespace-character-count="835"/>
    <meta:user-defined meta:name="Información 1"/>
    <meta:user-defined meta:name="Información 2"/>
    <meta:user-defined meta:name="Información 3"/>
    <meta:user-defined meta:name="Información 4"/>
  </office:meta>
</office:document-meta>
</file>